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36170" officeooo:paragraph-rsid="00836170" style:font-weight-asian="bold" style:font-weight-complex="bold"/>
    </style:style>
    <style:style style:name="P8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36170" officeooo:paragraph-rsid="008dd49e" style:font-weight-asian="normal" style:font-weight-complex="normal"/>
    </style:style>
    <style:style style:name="P11" style:family="paragraph" style:parent-style-name="First_20_line_20_indent">
      <style:text-properties fo:font-weight="normal" officeooo:rsid="0085b4bf" officeooo:paragraph-rsid="0085b4bf" style:font-weight-asian="normal" style:font-weight-complex="normal"/>
    </style:style>
    <style:style style:name="P12" style:family="paragraph" style:parent-style-name="First_20_line_20_indent">
      <style:text-properties fo:font-weight="normal" officeooo:rsid="008c8ed6" officeooo:paragraph-rsid="008c8ed6" style:font-weight-asian="normal" style:font-weight-complex="normal"/>
    </style:style>
    <style:style style:name="P13" style:family="paragraph" style:parent-style-name="First_20_line_20_indent">
      <style:text-properties fo:font-weight="normal" officeooo:rsid="008dd49e" officeooo:paragraph-rsid="008dd49e" style:font-weight-asian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6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7" style:family="paragraph" style:parent-style-name="First_20_line_20_indent">
      <style:text-properties fo:font-style="italic" fo:font-weight="normal" officeooo:rsid="00836170" officeooo:paragraph-rsid="00836170" style:font-style-asian="italic" style:font-weight-asian="normal" style:font-style-complex="italic" style:font-weight-complex="normal"/>
    </style:style>
    <style:style style:name="P18" style:family="paragraph" style:parent-style-name="First_20_line_20_indent"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19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.101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2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dd49e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83d062" style:font-style-asian="normal" style:font-style-complex="normal"/>
    </style:style>
    <style:style style:name="T7" style:family="text">
      <style:text-properties fo:font-style="normal" officeooo:rsid="008dd49e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2" style:family="text">
      <style:text-properties fo:font-size="16pt" fo:font-weight="normal" officeooo:rsid="008dd49e" style:font-size-asian="16pt" style:font-weight-asian="normal" style:font-size-complex="16pt" style:font-weight-complex="normal"/>
    </style:style>
    <style:style style:name="T13" style:family="text">
      <style:text-properties officeooo:rsid="00897637"/>
    </style:style>
    <style:style style:name="T14" style:family="text">
      <style:text-properties officeooo:rsid="008dd49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Дата: <text:span text:style-name="T4">21</text:span><text:span text:style-name="T3">.</text:span><text:span text:style-name="T2">10.2024</text:span></text:p>
      <text:p text:style-name="P6">Группа: </text:p>
      <text:p text:style-name="P9"><text:span text:style-name="T14">Мср</text:span>— <text:span text:style-name="T13">0</text:span><text:span text:style-name="T14">4</text:span>24</text:p>
      <text:p text:style-name="P9"><text:span text:style-name="T14">МХК- 14</text:span>24</text:p>
      <text:p text:style-name="P12"><text:span text:style-name="T14">Св</text:span>- <text:span text:style-name="T14">01</text:span>24</text:p>
      <text:p text:style-name="P13">Св -0224</text:p>
      <text:p text:style-name="P11"/>
      <text:p text:style-name="P6"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9"/>
      <text:p text:style-name="P6">Тема: <text:span text:style-name="T12">Литература булгарского периода (XI — XIII в.в)</text:span></text:p>
      <text:p text:style-name="P9"/>
      <text:p text:style-name="P7"><text:span text:style-name="T2">1. </text:span><text:span text:style-name="T4">Прочитать историко — литературную справку о литературе булгарского периода. Стр. 69.</text:span></text:p>
      <text:p text:style-name="P17"/>
      <text:p text:style-name="P10"><text:span text:style-name="T5">2. </text:span><text:span text:style-name="T7">Написать краткую биографию о поэте литературы булгарского периода Кул Гали. Стр. 70 ( начинается со второго абзаца)</text:span></text:p>
      <text:p text:style-name="P18"><text:s/></text:p>
      <text:p text:style-name="P10"><text:span text:style-name="T6">3. Прочитать <text:s/></text:span><text:span text:style-name="T7">информацию о <text:s/>поэме «Кыйсса- и Йусуф» автор Кул Гали. Стр.69 — стр.72</text:span></text:p>
      <text:p text:style-name="P19"/>
      <text:p text:style-name="P20">4 . Прочитать отрывок из поэмы «Кыйсса- и Йусуф» автор Кул Гали. Стр. 79 - стр. 84</text:p>
      <text:p text:style-name="P19"/>
      <text:p text:style-name="P21">5. Подготовиться к практической работе. Вопросы на стр. 82 — стр.83</text:p>
      <text:p text:style-name="P14"/>
      <text:p text:style-name="P15"/>
      <text:p text:style-name="P15"/>
      <text:p text:style-name="P8"><text:span text:style-name="T11">Работы присылаем на электронную почту: </text:span><text:span text:style-name="T8"><text:s/></text:span><text:a xlink:type="simple" xlink:href="mailto:elvirakzn76@mai.ru" text:style-name="Internet_20_link" text:visited-style-name="Visited_20_Internet_20_Link"><text:span text:style-name="T9">elvirakzn76@mai.ru</text:span></text:a><text:span text:style-name="T10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2</meta:editing-cycles>
    <meta:editing-duration>PT1H15M15S</meta:editing-duration>
    <meta:generator>LibreOffice/7.5.6.2$Linux_X86_64 LibreOffice_project/50$Build-2</meta:generator>
    <dc:date>2024-10-09T22:10:51.757039692</dc:date>
    <meta:document-statistic meta:table-count="1" meta:image-count="0" meta:object-count="0" meta:page-count="1" meta:paragraph-count="26" meta:word-count="122" meta:character-count="749" meta:non-whitespace-character-count="642"/>
  </office:meta>
</office:document-meta>
</file>